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92bc" style:font-name-complex="Arial"/>
    </style:style>
    <style:style style:name="T6" style:family="text">
      <style:text-properties officeooo:rsid="00107ac4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107ac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4"><text:span text:style-name="T8"><text:tab/><text:tab/>Su adhesión a la conmemoración del Día Mundial del Cáncer Infantil que se celebra el 15 de febrero.</text:span></text:p>
      <text:p text:style-name="P4"/>
      <text:p text:style-name="P4"/>
      <text:p text:style-name="P4"/>
      <text:p text:style-name="P3"><text:span text:style-name="T3">SALA DE SESIONES</text:span><text:span text:style-name="T4">, <text:s/></text:span><text:span text:style-name="T6">14 </text:span><text:span text:style-name="T4">de </text:span><text:span text:style-name="T6">febrer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5T11:36:44.659311152</dc:date>
    <meta:print-date>2019-02-15T11:33:00.209660134</meta:print-date>
    <meta:editing-cycles>44</meta:editing-cycles>
    <meta:editing-duration>PT1H14M59S</meta:editing-duration>
    <meta:generator>LibreOffice/6.1.3.2$Linux_X86_64 LibreOffice_project/10$Build-2</meta:generator>
    <meta:document-statistic meta:table-count="0" meta:image-count="1" meta:object-count="0" meta:page-count="1" meta:paragraph-count="6" meta:word-count="57" meta:character-count="314" meta:non-whitespace-character-count="256"/>
  </office:meta>
</office:document-meta>
</file>